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23</text:p>
          </table:table-cell>
          <table:covered-table-cell/>
          <table:table-cell table:number-columns-repeated="16382"/>
        </table:table-row>
        <table:table-row table:style-name="ro2">
          <table:table-cell office:value-type="string" table:number-columns-spanned="2" table:number-rows-spanned="1" table:style-name="ce28">
            <text:p>documenti di identità</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3">
          <table:table-cell office:value-type="string" table:style-name="ce8">
            <text:p>Valore stimato della probabilità</text:p>
          </table:table-cell>
          <table:table-cell office:value-type="float" office:value="2" table:formula="msoxl:=SUM(B12:B47)/6" table:style-name="ce15">
            <text:p>2,00</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documenti di identità" table:formula="msoxl:=A2" table:number-columns-spanned="2" table:number-rows-spanned="1" table:style-name="ce28">
            <text:p>documenti di identità</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 table:formula="msoxl:=SUM(B61:B86)/4" table:style-name="ce15">
            <text:p>1,00</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2" table:formula="msoxl:=B48*B87" table:style-name="ce15">
            <text:p>2,00</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7:36Z</dc:date>
    <meta:print-date>2016-01-07T08:29:31Z</meta:print-date>
  </office:meta>
</office:document-meta>
</file>