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29.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scheda 13</text:p>
          </table:table-cell>
          <table:covered-table-cell/>
          <table:table-cell table:number-columns-repeated="16382"/>
        </table:table-row>
        <table:table-row table:style-name="ro2">
          <table:table-cell office:value-type="string" table:number-columns-spanned="2" table:number-rows-spanned="1" table:style-name="ce28">
            <text:p>Gestione ordinaria delle entrate di bilancio</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 3</text:p>
          </table:table-cell>
          <table:table-cell table:style-name="ce14"/>
          <table:table-cell table:number-columns-repeated="16382"/>
        </table:table-row>
        <table:table-row table:style-name="ro6">
          <table:table-cell office:value-type="string" table:style-name="ce5">
            <text:p>Comporta l'affidamento di considerevoli vantaggi a soggetti esterni (es. mancata riscossione/solleci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3">
          <table:table-cell office:value-type="string" table:style-name="ce8">
            <text:p>Valore stimato della probabilità</text:p>
          </table:table-cell>
          <table:table-cell office:value-type="float" office:value="2.1666666666666665" table:formula="msoxl:=SUM(B12:B47)/6" table:style-name="ce15">
            <text:p>2,17</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Gestione ordinaria delle entrate di bilancio" table:formula="msoxl:=A2" table:number-columns-spanned="2" table:number-rows-spanned="1" table:style-name="ce28">
            <text:p>Gestione ordinaria delle entrate di bilancio</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7">
          <table:table-cell office:value-type="string" table:style-name="ce8">
            <text:p>Valore stimato dell'impatto</text:p>
          </table:table-cell>
          <table:table-cell office:value-type="float" office:value="1" table:formula="msoxl:=SUM(B61:B86)/4" table:style-name="ce15">
            <text:p>1,00</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2.1666666666666665" table:formula="msoxl:=B48*B87" table:style-name="ce15">
            <text:p>2,17</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5:21Z</dc:date>
    <meta:print-date>2016-01-06T11:13:41Z</meta:print-date>
  </office:meta>
</office:document-meta>
</file>