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E</text:p>
          </table:table-cell>
          <table:covered-table-cell/>
          <table:table-cell table:number-columns-repeated="16382"/>
        </table:table-row>
        <table:table-row table:style-name="ro2">
          <table:table-cell office:value-type="string" table:number-columns-spanned="2" table:number-rows-spanned="1" table:style-name="ce31">
            <text:p>levata dei protesti cambiari<text:s/></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19">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1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9">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msoxl:=SUM(B12:B47)/6" table:style-name="ce15">
            <text:p>2,00</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msoxl:=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5" table:formula="msoxl:=B48*B86" table:style-name="ce17">
            <text:p>3,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5:09Z</dc:date>
    <meta:print-date>2014-01-29T07:55:13Z</meta:print-date>
  </office:meta>
</office:document-meta>
</file>