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2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2090001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64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121804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25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829901.9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275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1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855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40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9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103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10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842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226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2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70143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5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552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47702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9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1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3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81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6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111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55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0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80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054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8047.9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9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3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4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1-04-15T09:42:08</dc:date>
  </office:meta>
</office:document-meta>
</file>