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0917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3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36803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5101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99822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4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762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03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4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26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78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151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3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36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2458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0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130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39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10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0-03-17T15:54:13</dc:date>
  </office:meta>
</office:document-meta>
</file>