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9355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66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75393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6601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23872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01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705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2015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1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84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486001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6402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3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6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57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0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92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0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5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569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70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1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1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10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60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8-02-19T09:28:36</dc:date>
  </office:meta>
</office:document-meta>
</file>