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8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9141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696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68501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66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98635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402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67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74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2015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1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84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96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8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594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3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58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6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5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56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0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55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0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625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17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29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1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1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6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58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10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7-05-03T15:37:18</dc:date>
  </office:meta>
</office:document-meta>
</file>