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89975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70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8443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66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99235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02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8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74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505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54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01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621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5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6126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78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38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12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96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8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272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9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29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4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10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6-11-07T10:35:20</dc:date>
  </office:meta>
</office:document-meta>
</file>