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7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8937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70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919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66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99535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402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868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74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505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1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54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501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7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626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6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604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6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78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38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12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96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8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42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9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29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7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1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6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17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10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6-11-07T10:35:10</dc:date>
  </office:meta>
</office:document-meta>
</file>